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8.228cm" fo:margin-left="-0.208cm" table:align="left" style:writing-mode="lr-tb"/>
    </style:style>
    <style:style style:name="Tabel1.A" style:family="table-column">
      <style:table-column-properties style:column-width="14.693cm"/>
    </style:style>
    <style:style style:name="Tabel1.B" style:family="table-column">
      <style:table-column-properties style:column-width="1.75cm"/>
    </style:style>
    <style:style style:name="Tabel1.C" style:family="table-column">
      <style:table-column-properties style:column-width="1.785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el1.C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fo:language="nl" fo:country="BE" fo:font-weight="bold" style:font-size-asian="12pt" style:language-asian="nl" style:country-asian="BE" style:font-weight-asian="bold"/>
    </style:style>
    <style:style style:name="P3" style:family="paragraph" style:parent-style-name="Standard">
      <style:text-properties style:font-name="Candara"/>
    </style:style>
    <style:style style:name="P4" style:family="paragraph" style:parent-style-name="Standard">
      <style:text-properties style:font-name="Candara" fo:font-size="12pt" fo:font-weight="bold" style:font-size-asian="12pt" style:font-weight-asian="bold" style:font-name-complex="Courier New"/>
    </style:style>
    <style:style style:name="P5" style:family="paragraph" style:parent-style-name="Standard">
      <style:text-properties style:font-name="Candara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Candara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ndara" fo:font-weight="bold" style:font-weight-asian="bold"/>
    </style:style>
    <style:style style:name="P8" style:family="paragraph" style:parent-style-name="Standard">
      <style:paragraph-properties style:snap-to-layout-grid="false"/>
      <style:text-properties style:font-name="Candara" fo:font-weight="bold" style:font-weight-asian="bold"/>
    </style:style>
    <style:style style:name="P9" style:family="paragraph" style:parent-style-name="Standard">
      <style:text-properties style:font-name="Candara" fo:font-weight="bold" officeooo:rsid="00045982" officeooo:paragraph-rsid="00045982" style:font-weight-asian="bold"/>
    </style:style>
    <style:style style:name="P10" style:family="paragraph" style:parent-style-name="Standard">
      <style:paragraph-properties style:snap-to-layout-grid="false"/>
      <style:text-properties style:font-name="Candar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ndara"/>
    </style:style>
    <style:style style:name="P12" style:family="paragraph" style:parent-style-name="Standard">
      <style:text-properties fo:font-size="14pt" fo:font-weight="bold" style:font-size-asian="14pt" style:font-weight-asian="bold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Standard">
      <style:text-properties style:font-name="Candara" fo:font-weight="bold" style:font-weight-asian="bold"/>
    </style:style>
    <style:style style:name="P15" style:family="paragraph" style:parent-style-name="Standard">
      <style:text-properties style:font-name="Candara" fo:font-weight="bold" officeooo:rsid="00048ac1" officeooo:paragraph-rsid="00048ac1" style:font-weight-asian="bold"/>
    </style:style>
    <style:style style:name="P16" style:family="paragraph" style:parent-style-name="Standard">
      <style:text-properties style:font-name="Candara" fo:font-weight="bold" officeooo:rsid="00045982" officeooo:paragraph-rsid="00045982" style:font-weight-asian="bold"/>
    </style:style>
    <style:style style:name="P17" style:family="paragraph" style:parent-style-name="Standard">
      <style:text-properties style:font-name="Candara" fo:font-weight="normal" style:font-weight-asian="normal" style:font-weight-complex="normal"/>
    </style:style>
    <style:style style:name="P18" style:family="paragraph" style:parent-style-name="Standard">
      <style:text-properties style:font-name="Candara" fo:font-weight="normal" officeooo:rsid="00048ac1" officeooo:paragraph-rsid="00048ac1" style:font-weight-asian="normal" style:font-weight-complex="normal"/>
    </style:style>
    <style:style style:name="P19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8pt" fo:font-weight="normal" style:font-size-asian="8pt" style:font-weight-asian="normal" style:font-weight-complex="normal"/>
    </style:style>
    <style:style style:name="P20" style:family="paragraph" style:parent-style-name="Heading_20_3">
      <style:text-properties style:font-name="Candara"/>
    </style:style>
    <style:style style:name="P21" style:family="paragraph" style:parent-style-name="Header" style:master-page-name="Standard">
      <style:paragraph-properties style:page-number="auto">
        <style:tab-stops/>
      </style:paragraph-properties>
    </style:style>
    <style:style style:name="T1" style:family="text">
      <style:text-properties officeooo:rsid="00045982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name-complex="Courier New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 Black"/>
    </style:style>
    <style:style style:name="T9" style:family="text">
      <style:text-properties fo:font-weight="bold" style:font-weight-asian="bold" style:font-name-complex="Arial Black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ff3333"/>
    </style:style>
    <style:style style:name="T14" style:family="text">
      <style:text-properties fo:color="#ff3333" fo:font-weight="bold" style:font-weight-asian="bold" style:font-weight-complex="bold"/>
    </style:style>
    <style:style style:name="T15" style:family="text">
      <style:text-properties officeooo:rsid="000568f2"/>
    </style:style>
    <style:style style:name="T16" style:family="text">
      <style:text-properties style:font-name-complex="Arial Black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><text:s text:c="115"/><text:span text:style-name="T4">______________, ___ ____________ ____</text:span></text:p>
      <text:p text:style-name="P1"><text:s/></text:p>
      <text:p text:style-name="P2"><draw:frame draw:style-name="fr1" draw:name="Frame1" text:anchor-type="char" svg:x="8.133cm" svg:y="0.36cm" svg:width="9.929cm" svg:height="3.833cm" draw:z-index="0"><draw:text-box><text:h text:style-name="Heading_20_1" text:outline-level="1">KARNAVALCOMITEE DENDERMONDE VZW</text:h><text:p text:style-name="P12"/><text:h text:style-name="Heading_20_2" text:outline-level="2">ST.-JORISGILDE 2</text:h><text:p text:style-name="P12"/><text:h text:style-name="Heading_20_2" text:outline-level="2">9200 DENDERMONDE</text:h><text:p text:style-name="P1"/></draw:text-box></draw:frame></text:p>
      <text:p text:style-name="P2"/>
      <text:p text:style-name="P1"/>
      <text:p text:style-name="Standard"/>
      <text:p text:style-name="Standard"/>
      <text:p text:style-name="P13"/>
      <text:p text:style-name="Standard"/>
      <text:p text:style-name="Standard"/>
      <text:p text:style-name="Standard"/>
      <text:p text:style-name="P13"/>
      <text:p text:style-name="Standard"><text:s text:c="112"/></text:p>
      <text:p text:style-name="P1"><text:s text:c="74"/></text:p>
      <text:p text:style-name="P1"/>
      <text:p text:style-name="P3"><text:span text:style-name="T4">Betreft :</text:span><text:span text:style-name="T5"> ERELID</text:span></text:p>
      <text:p text:style-name="P4"/>
      <text:p text:style-name="P4"/>
      <text:p text:style-name="P5"/>
      <text:p text:style-name="P5"/>
      <text:p text:style-name="P5">Geachte,</text:p>
      <text:p text:style-name="P5"/>
      <text:p text:style-name="P5"/>
      <text:p text:style-name="P17">Hiermede wens ik <text:span text:style-name="T10">ERELID</text:span> te worden van het Karnavalcomitee Dendermonde VZW en stort heden het bedrag van <text:span text:style-name="T9">€</text:span><text:span text:style-name="T10"> 30,-</text:span> (per persoon ) op rekening van het comité : <text:span text:style-name="T2">IBAN: </text:span><text:span text:style-name="T6">BE66 9546 0158 4143</text:span><text:span text:style-name="T2"> <text:s text:c="2"/>BIC: <text:s/></text:span><text:span text:style-name="T6">CTBKBEBX</text:span> <text:s text:c="5"/></text:p>
      <text:p text:style-name="P17"/>
      <text:h text:style-name="P20" text:outline-level="3">NAAM:_____________________________________________</text:h>
      <text:p text:style-name="P5"/>
      <text:p text:style-name="P5">STRAAT: ___________________________________________</text:p>
      <text:p text:style-name="P5"/>
      <text:p text:style-name="P5">GEMEENTE : _______ _______________________________</text:p>
      <text:p text:style-name="P5"/>
      <text:p text:style-name="P9">e-mail :_____________________________________________</text:p>
      <text:p text:style-name="P9"/>
      <text:p text:style-name="P5">Ik ben tevens lid van de vereniging : <text:s/>____________________________________________</text:p>
      <text:p text:style-name="P5"/>
      <text:p text:style-name="P3"><text:span text:style-name="T3">De laatste info kan je vinden op</text:span><text:span text:style-name="T4"> </text:span><text:span text:style-name="T11">www.dendermondecarnaval.be</text:span></text:p>
      <text:p text:style-name="P5"/>
      <text:p text:style-name="P3"><text:span text:style-name="T7">ERELEDEN zijn voor een periode van één jaar erelid van het Comité. Deze periode gaat van 1 november tot 31 oktober van het jaar erop. Door eenvoudige storting van </text:span><text:span text:style-name="T8">€</text:span><text:span text:style-name="T7"> 30,- kan de periode verlengd worden.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6"/>
          </table:table-cell>
          <table:table-cell table:style-name="Tabel1.C1" office:value-type="string">
            <text:p text:style-name="P6"/>
          </table:table-cell>
        </table:table-row>
        <table:table-row table:style-name="Tabel1.1">
          <table:table-cell table:style-name="Tabel1.C1" table:number-columns-spanned="3" office:value-type="string">
            <text:p text:style-name="P15">VOORDELEN ALS ERELID</text:p>
            <text:p text:style-name="P15"/>
            <text:p text:style-name="P18"><text:span text:style-name="T12">* GRATIS</text:span> toegang tot het <text:span text:style-name="T14">verkiezingsbal</text:span> ( er is geen stemrecht verbonden aan deze ingangskaart)</text:p>
            <text:p text:style-name="P18">* <text:s/>Ereplaats op de <text:span text:style-name="T14">aanstelling van de prins(es).</text:span></text:p>
            <text:p text:style-name="P18"><text:span text:style-name="T12">* GRATIS</text:span> <text:span text:style-name="T14">jaarorde</text:span>.</text:p>
            <text:p text:style-name="P18">* <text:s/>Ereplaats op de verschillende activiteiten ingericht door het KcD-vzw.</text:p>
            <text:p text:style-name="P18"/>
          </table:table-cell>
          <table:covered-table-cell/>
          <table:covered-table-cell/>
        </table:table-row>
      </table:table>
      <text:p text:style-name="P5"/>
      <text:p text:style-name="P4">Handtekening :</text:p>
      <text:p text:style-name="P4">_________________________________</text:p>
      <text:p text:style-name="P4"/>
      <text:p text:style-name="P4">Datum : _________________________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l" fo:country="B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nl" fo:country="B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nl" fo:country="BE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nl" fo:country="BE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8pt" fo:font-weight="normal" style:font-size-asian="8pt" style:font-weight-asian="normal" style:font-weight-complex="normal"/>
    </style:style>
    <style:style style:name="MT1" style:family="text">
      <style:text-properties officeooo:rsid="000568f2"/>
    </style:style>
    <style:style style:name="MT2" style:family="text">
      <style:text-properties officeooo:rsid="00045982"/>
    </style:style>
    <style:page-layout style:name="Mpm1">
      <style:page-layout-properties fo:page-width="21.001cm" fo:page-height="29.7cm" style:num-format="1" style:print-orientation="portrait" fo:margin-top="0.501cm" fo:margin-bottom="1.499cm" fo:margin-left="1cm" fo:margin-right="1cm" fo:background-color="#ffffff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17"/></text:p>
      </style:header>
      <style:footer>
        <text:p text:style-name="MP1">SABAM : A./T/06241 <text:s/>KFO 024 <text:s text:c="2"/>FEN 1012 <text:s text:c="9"/><text:span text:style-name="MT1">O.Nr.</text:span>441243397 <text:s/><text:span text:style-name="MT1">vzw</text:span> <text:s text:c="85"/><text:span text:style-name="MT1">F:KcD-vzw/</text:span>ereleden.<text:span text:style-name="MT2">odt</text:span>./wop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Dendermonde,  </dc:title>
    <meta:initial-creator>ophalvens</meta:initial-creator>
    <meta:creation-date>2002-03-18T14:38:00</meta:creation-date>
    <dc:creator>Willy Ophalvens</dc:creator>
    <dc:date>2016-12-13T14:22:22.113000000</dc:date>
    <meta:print-date>2016-12-13T14:08:53.927000000</meta:print-date>
    <meta:editing-cycles>13</meta:editing-cycles>
    <meta:editing-duration>PT32M18S</meta:editing-duration>
    <meta:generator>LibreOffice/5.2.3.3$Windows_x86 LibreOffice_project/d54a8868f08a7b39642414cf2c8ef2f228f780cf</meta:generator>
    <meta:printed-by>Willy Ophalvens</meta:printed-by>
    <meta:document-statistic meta:table-count="1" meta:image-count="0" meta:object-count="0" meta:page-count="1" meta:paragraph-count="27" meta:word-count="167" meta:character-count="1707" meta:non-whitespace-character-count="1134"/>
  </office:meta>
</office:document-meta>
</file>